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Nabbegat 12 5411RM Zeeland.</text:p>
            <text:p text:style-name="common-al">De gemeente heeft besloten om de termijn voor de aanvraag omgevingsvergunning met dossiernummer Z2022-000443 te verlengen voor een periode van maximaal 6 weken.</text:p>
            <text:p text:style-name="common-al">Het verlengingsbesluit is genomen op 8 februari 2022.</text:p>
            <text:p text:style-name="common-al">De zaak betreft:</text:p>
            <text:p text:style-name="common-al">Omschrijving: melden van een OBM-plichtige activiteit van een veehouderij en het bouwen van een loods</text:p>
            <text:p text:style-name="common-al">Adres: Nabbegat 12 5411RM Zeeland</text:p>
            <text:p text:style-name="common-al">Soort aanvraag: Bouwen,Milieuvergun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82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2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2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443</meta:user-defined>
    <meta:user-defined meta:name="DCTERMS.abstract">melden van een OBM-plichtige activiteit van een veehouderij en het bouwen van een lood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24</meta:user-defined>
    <meta:user-defined meta:name="OVERHEIDop.GmbID/DC.identifier">gmb-2022-58824</meta:user-defined>
    <meta:user-defined meta:name="OVERHEIDop.versieInformatie"/>
  </office:meta>
</office:document-meta>
</file>