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orculoseweg 50 7478RN Diepenheim, [DPH00B03736]Straatnaam Diepenheim B 3736 , zaaknummer 0000231838, het bouwen van een recreatiewon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2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81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31838</meta:user-defined>
    <meta:user-defined meta:name="DCTERMS.abstract">het bouwen van een recreatiewoning </meta:user-defined>
    <dc:language>nl</dc:language>
    <meta:user-defined meta:name="OVERHEIDop.locatietype/OVERHEIDop.gebiedsmarkering">Punt</meta:user-defined>
    <meta:user-defined meta:name="DC.title">Ingediende aanvraag reguliere omgevingsvergunning, Borculoseweg 50 7478RN Diepenheim, [DPH00B03736]Straatnaam Diepenheim B 3736 , zaaknummer 0000231838, het bouwen van een recreatiewoning 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14</meta:user-defined>
    <meta:user-defined meta:name="OVERHEIDop.GmbID/DC.identifier">gmb-2022-58814</meta:user-defined>
    <meta:user-defined meta:name="OVERHEIDop.versieInformatie"/>
  </office:meta>
</office:document-meta>
</file>