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Oudewegselaan kavel 1 kadastraalnr. 8179 sectie A Doorn, realisatie vrijstaande woning met bijgebouw (HZ_WABO-22-0281, 4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udewegselaan kavel 1 kadastraalnr. 8179 sectie A Doorn, realisatie vrijstaande woning met bijgebouw (HZ_WABO-22-0281, 4 februar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8812</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812</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812</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Utrechtse Heuvelrug, ingediende aanvraag omgevingsvergunning – Oudewegselaan kavel 1 kadastraalnr. 8179 sectie A Doorn, realisatie vrijstaande woning met bijgebouw (HZ_WABO-22-0281, 4 februari 2022)</meta:user-defined>
    <meta:user-defined meta:name="DCTERMS.W3CDTF/DCTERMS.available">2022-02-10</meta:user-defined>
    <meta:user-defined meta:name="DCTERMS.W3CDTF/OVERHEIDop.jaargang">2022</meta:user-defined>
    <meta:user-defined meta:name="OVERHEIDop.publicationIssue">58812</meta:user-defined>
    <meta:user-defined meta:name="OVERHEIDop.GmbID/DC.identifier">gmb-2022-58812</meta:user-defined>
    <meta:user-defined meta:name="OVERHEIDop.versieInformatie"/>
  </office:meta>
</office:document-meta>
</file>