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2735) Prinses Mariannelaan 13 Voorburg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8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80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2735) Prinses Mariannelaan 13 Voorburg het intern wijzigen van de woning (muurdoorbraak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05</meta:user-defined>
    <meta:user-defined meta:name="OVERHEIDop.GmbID/DC.identifier">gmb-2022-58805</meta:user-defined>
    <meta:user-defined meta:name="OVERHEIDop.versieInformatie"/>
  </office:meta>
</office:document-meta>
</file>