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ijgebouw aan Winterswijkseweg 64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Winterswijkseweg 64, het bouwen van een bijgebouw, ingekomen op 4-2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8800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80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80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ijgebouw aan Winterswijkseweg 64 te Vragender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800</meta:user-defined>
    <meta:user-defined meta:name="OVERHEIDop.GmbID/DC.identifier">gmb-2022-58800</meta:user-defined>
    <meta:user-defined meta:name="OVERHEIDop.versieInformatie"/>
  </office:meta>
</office:document-meta>
</file>