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Suze Groenewegplantsoe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3 onzelfstandige woonruimten op locatie  Suze Groenewegplantsoen 68 1067DC AMSTERDAM--&gt;
     </text:p>
            <text:p text:style-name="common-al">Verzonden naar aanvrager op: 03-01-2022</text:p>
            <text:p text:style-name="common-al">Kenmerk gemeente: Z/21/1985898</text:p>
            <text:p text:style-name="common-al"/>
            <text:p text:style-name="common-al">Het besluit en bijbehorende stukken kunt u per e-mail ontvangen. Stuur een e-mail naar 
  <text:a xlink:href="mailto:vthsdnw@amsterdam.nl?Subject=Dossier Z/21/198589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8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5898</meta:user-defined>
    <meta:user-defined meta:name="DCTERMS.abstract">Het omzetten van zelfstandige naar onzelfstandige woonruimten op adres Suze Groenewegplantsoen 68</meta:user-defined>
    <dc:language>nl</dc:language>
    <meta:user-defined meta:name="OVERHEIDop.locatietype/OVERHEIDop.gebiedsmarkering">Punt</meta:user-defined>
    <meta:user-defined meta:name="DC.title">Besluit omzettingsvergunning Verleend Suze Groenewegplantsoen 68</meta:user-defined>
    <meta:user-defined meta:name="DCTERMS.W3CDTF/DCTERMS.available">2022-01-06</meta:user-defined>
    <meta:user-defined meta:name="DCTERMS.W3CDTF/OVERHEIDop.jaargang">2022</meta:user-defined>
    <meta:user-defined meta:name="OVERHEIDop.publicationIssue">5880</meta:user-defined>
    <meta:user-defined meta:name="OVERHEIDop.GmbID/DC.identifier">gmb-2022-5880</meta:user-defined>
    <meta:user-defined meta:name="OVERHEIDop.versieInformatie"/>
  </office:meta>
</office:document-meta>
</file>