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ong. (perceel O.169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4</text:p>
            <text:p text:style-name="common-al">Verleend op 08 februari 2022</text:p>
            <text:p text:style-name="common-al">het realiseren van een inrit/uitweg en het plaatsen van een erf/perceelafscheidin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879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4231/1279421</meta:user-defined>
    <meta:user-defined meta:name="DCTERMS.abstract">Gemondseweg ong. (perceel O.169) in Sint-Michielsgestel, het realiseren van een inrit/uitweg en het plaatsen van een erf/perceelafscheiding</meta:user-defined>
    <dc:language>nl</dc:language>
    <meta:user-defined meta:name="OVERHEIDop.locatietype/OVERHEIDop.gebiedsmarkering">Weg</meta:user-defined>
    <meta:user-defined meta:name="DC.title">Verleende omgevingsvergunning Gemondseweg ong. (perceel O.169) in Sint-Michielsgest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97</meta:user-defined>
    <meta:user-defined meta:name="OVERHEIDop.GmbID/DC.identifier">gmb-2022-58797</meta:user-defined>
    <meta:user-defined meta:name="OVERHEIDop.versieInformatie"/>
  </office:meta>
</office:document-meta>
</file>