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voor openlucht theater Lichtenvoorde en het plaatsen van 4 aankondigingsborden langs diverse ontsluitingswegen aan Visserijdijk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isserijdijk, kavel LTV sectie S, nr 246, het gebruik van gronden voor openlucht theater Lichtenvoorde van april tm oktober 2022, en het plaatsen van 4 aankondigingsborden langs diverse ontsluitingswegen (langs de N18 en de N313) rondom Lichtenvoorde (25-03-2021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gebruik van gronden voor openlucht theater Lichtenvoorde en het plaatsen van 4 aankondigingsborden langs diverse ontsluitingswegen aan Visserijdijk te Vragend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96</meta:user-defined>
    <meta:user-defined meta:name="OVERHEIDop.GmbID/DC.identifier">gmb-2022-58796</meta:user-defined>
    <meta:user-defined meta:name="OVERHEIDop.versieInformatie"/>
  </office:meta>
</office:document-meta>
</file>