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uipersweg 8 in Ambt Delden, zaaknummer 0000230758, het legaliseren van grondw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79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230758</meta:user-defined>
    <meta:user-defined meta:name="DCTERMS.abstract">het legaliseren van grondwallen</meta:user-defined>
    <dc:language>nl</dc:language>
    <meta:user-defined meta:name="OVERHEIDop.locatietype/OVERHEIDop.gebiedsmarkering">Punt</meta:user-defined>
    <meta:user-defined meta:name="DC.title">Ingediende aanvraag reguliere omgevingsvergunning, Kuipersweg 8 in Ambt Delden, zaaknummer 0000230758, het legaliseren van grondwallen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95</meta:user-defined>
    <meta:user-defined meta:name="OVERHEIDop.GmbID/DC.identifier">gmb-2022-58795</meta:user-defined>
    <meta:user-defined meta:name="OVERHEIDop.versieInformatie"/>
  </office:meta>
</office:document-meta>
</file>