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bekerwedstrijd N.E.C. - Go Ahead Eagles 10 februari 2022 - Stadionplein 1 6532 AJ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2-2022</text:p>
            <text:p text:style-name="common-al">
            <text:span text:style-name="nadrukvet">Omschrijving: </text:span>Evenementenvergunning (Stadionplein 1 6532 A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078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februari 2022 tot en met 21 maart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79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9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9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bekerwedstrijd N.E.C. - Go Ahead Eagles 10 februari 2022 - Stadionplein 1 6532 AJ  Nijme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94</meta:user-defined>
    <meta:user-defined meta:name="OVERHEIDop.GmbID/DC.identifier">gmb-2022-58794</meta:user-defined>
    <meta:user-defined meta:name="OVERHEIDop.versieInformatie"/>
  </office:meta>
</office:document-meta>
</file>