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uipersweg 8 in Ambt Delden, zaaknummer 0000230755, het legaliseren van een verhard kavelp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01-2022 hebben wij een aanvraag Omgevingsvergunning regulier ontvangen. De aanvraag heeft betrekking op de onderde(e)l(en):</text:p>
            <text:p text:style-name="common-al"> </text:p>
            <text:p text:style-name="common-al">Werk of werkzaamheden uitvo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879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79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230755</meta:user-defined>
    <meta:user-defined meta:name="DCTERMS.abstract">het legaliseren van een verhard kavelpad</meta:user-defined>
    <dc:language>nl</dc:language>
    <meta:user-defined meta:name="OVERHEIDop.locatietype/OVERHEIDop.gebiedsmarkering">Punt</meta:user-defined>
    <meta:user-defined meta:name="DC.title">Ingediende aanvraag reguliere omgevingsvergunning, Kuipersweg 8 in Ambt Delden, zaaknummer 0000230755, het legaliseren van een verhard kavelpad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793</meta:user-defined>
    <meta:user-defined meta:name="OVERHEIDop.GmbID/DC.identifier">gmb-2022-58793</meta:user-defined>
    <meta:user-defined meta:name="OVERHEIDop.versieInformatie"/>
  </office:meta>
</office:document-meta>
</file>