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Kanaaldijk-noord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2 een besluit genomen op de aanvraag met zaaknummer Z/21/647984 voor een Omgevingsvergunning voor het bouwen van een vrijstaande woning op locatie Kanaaldijk-noord 1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7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op het perceel Kanaaldijk-noord 16 in Lemelerve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791</meta:user-defined>
    <meta:user-defined meta:name="OVERHEIDop.GmbID/DC.identifier">gmb-2022-58791</meta:user-defined>
    <meta:user-defined meta:name="OVERHEIDop.versieInformatie"/>
  </office:meta>
</office:document-meta>
</file>