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sportschool aan Schrijnwerker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Schrijnwerker 1, het vergroten van de sportschool, ingekomen 4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878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8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8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sportschool aan Schrijnwerker 1 te Groenlo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84</meta:user-defined>
    <meta:user-defined meta:name="OVERHEIDop.GmbID/DC.identifier">gmb-2022-58784</meta:user-defined>
    <meta:user-defined meta:name="OVERHEIDop.versieInformatie"/>
  </office:meta>
</office:document-meta>
</file>