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Integrale beleidsregels sociaal domein gemeente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agen, </text:p>
            <text:p text:style-name="al"/>
            <text:p text:style-name="al">gelet op artikel 31, tweede lid, aanhef, onderdeel m, van de Participatiewe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artikel 6.7.1 van de Integrale beleidsregels sociaal domein gemeente Schagen te wijzigen, in dier voege dat aan deze bepaling de volgende zin wordt toegevoegd: <text:span text:style-name="nadrukcur">“ Boodschappen voor de algemene basisbehoeften van het bestaan ontvangen van een persoon die behoort tot het sociale netwerk van belanghebbende, worden aangemerkt als een gift in voormelde zin.“ </text:span></text:p>
              </text:list-item>
              <text:list-item text:style-override="id1-3-2-2-1-2-2">
                <text:number>•</text:number>
                <text:p text:style-name="al">artikel 6.7.2, eerste lid, van de Integrale beleidsregels sociaal domein gemeente Schagen te wijzigen, in dier voege dat het woord <text:span text:style-name="nadrukcur">“€ 1.000,-“</text:span> wordt geschrapt en wordt vervangen door: “€ <text:span text:style-name="nadrukcur">1.200,-“.</text:span></text:p>
              </text:list-item>
            </text:list>
            <text:p text:style-name="al">Deze beleidswijziging treedt in werking met ingang van de eerste dag na die waarop deze is bekendgemaakt en werkt terug tot 1 januari 2022. </text:p>
            <text:p text:style-name="al"/>
            <text:p text:style-name="al">Aldus vastgesteld door het college van burgemeester en wethouders van de gemeente Schagen op 25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S. Meijer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.J.P. van Kampen-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7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1-04-01</meta:user-defined>
    <meta:user-defined meta:name="DC.source">artikel 31, tweede lid, van de Participatiewet]|[1.0:c:BWBR0015703&amp;artikel=31&amp;lid=2&amp;g=2022-01-01</meta:user-defined>
    <meta:user-defined meta:name="OVERHEIDop.referentienummer">22.0201.7926.6983</meta:user-defined>
    <meta:user-defined meta:name="DCTERMS.alternative">Integrale beleidsregels sociaal domein gemeente Schagen</meta:user-defined>
    <dc:language>nl</dc:language>
    <meta:user-defined meta:name="OVERHEIDop.locatietype/OVERHEIDop.gebiedsmarkering">Gemeente</meta:user-defined>
    <meta:user-defined meta:name="DC.title">Integrale beleidsregels sociaal domein gemeente Scha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783</meta:user-defined>
    <meta:user-defined meta:name="OVERHEIDop.betreftRegeling">CVDR656487_2</meta:user-defined>
    <meta:user-defined meta:name="xs:date/OVERHEIDop.startdatum">2022-02-12</meta:user-defined>
    <meta:user-defined meta:name="OVERHEIDop.GmbID/DC.identifier">gmb-2022-58783</meta:user-defined>
    <meta:user-defined meta:name="OVERHEIDop.versieInformatie"/>
  </office:meta>
</office:document-meta>
</file>