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orthal nabij Deken Hooijmansingel 1, kadastraal bekend GRL B 756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Deken Hooijmansingel 1, kadastraal bekend GRL B 7568, het bouwen van een sporthal, ingekomen 4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porthal nabij Deken Hooijmansingel 1, kadastraal bekend GRL B 7568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80</meta:user-defined>
    <meta:user-defined meta:name="OVERHEIDop.GmbID/DC.identifier">gmb-2022-58780</meta:user-defined>
    <meta:user-defined meta:name="OVERHEIDop.versieInformatie"/>
  </office:meta>
</office:document-meta>
</file>