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verzoek om omgevingsvergunning Kerkstraat 53, 5411 EA Zeeland.</text:p>
            <text:p text:style-name="common-al">De gemeente heeft besloten om de afhandelingstermijn voor de aanvraag omgevingsvergunning met dossiernummer Z2022-000531 te verlengen met een periode van maximaal 6 weken.</text:p>
            <text:p text:style-name="common-al">Het verlengingsbesluit is verzonden op 8-2-2022.</text:p>
            <text:p text:style-name="common-al">De zaak betreft: het upgraden van de antenne-opstelpunten van Vodafone op de kerk.</text:p>
            <text:p text:style-name="common-al">Adres: Kerkstraat 53, 5411 EA  Zeeland.</text:p>
            <text:p text:style-name="common-al">Soort aanvraag: Bouw en Monument. 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31</meta:user-defined>
    <meta:user-defined meta:name="DCTERMS.abstract">upgraden van de antenne-opstelpunten van Vodafone op de ker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77</meta:user-defined>
    <meta:user-defined meta:name="OVERHEIDop.GmbID/DC.identifier">gmb-2022-58777</meta:user-defined>
    <meta:user-defined meta:name="OVERHEIDop.versieInformatie"/>
  </office:meta>
</office:document-meta>
</file>