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OP ROODE VAART’ TE ZEV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vanaf <text:span text:style-name="nadrukvet">1</text:span><text:span text:style-name="nadrukvet">6 februari</text:span><text:span text:style-name="nadrukvet"> 2022</text:span><text:span text:style-name="nadrukvet"> tot en met</text:span><text:span text:style-name="nadrukvet"/><text:span text:style-name="nadrukvet">29</text:span><text:span text:style-name="nadrukvet"> maart </text:span><text:span text:style-name="nadrukvet">2022</text:span> voor een ieder het voorontwerp van het bestemmingsplan ‘Kop Roode Vaart’ (planidentificatie NL.IMRO.1709.ZBKopRV-BP20) tijdens de openingstijden van het gemeentehuis bij de receptie ter inzage ligt. </text:p>
            <text:p text:style-name="common-al">Het plan is naast fysiek ook digitaal te raadplegen op de website <text:a xlink:href="http://www.ruimtelijkeplannen.nl/" xlink:type="simple">http://www.ruimtelijkeplannen.nl</text:a> en op de gemeentelijke website <text:a xlink:href="https://www.moerdijk.nl/web/Projecten/Projecten-in-Zevenbergen/Project-8-Kop-Roode-Vaart.html" xlink:type="simple">https://www.moerdijk.nl/web/Projecten/Projecten-in-Zevenbergen/Project-8-Kop-Roode-Vaart.html</text:a></text:p>
            <text:p text:style-name="common-al"/>
            <text:p text:style-name="common-al">
            <text:span text:style-name="nadrukvet">Inhoud en p</text:span>
            <text:span text:style-name="nadrukvet">l</text:span>
            <text:span text:style-name="nadrukvet">angebied</text:span>
          </text:p>
            <text:p text:style-name="common-al">Dit bestemmingsplan is opgesteld om de bouw van in totaal 80 woningen mogelijk te maken langs de oevers en de kop van de Roode Vaart in Zevenbergen. Het plan maakt de bouw van 45 appartementen mogelijk, verdeeld over drie nieuwe appartementengebouwen van maximaal vier bouwlagen hoog. Daarnaast wordt het plangebied ingevuld met 14 rijwoningen, 12 twee-aan-een-gebouwde woningen en 9 vrijstaande woningen. Deze grondgebonden woningen hebben een maximale bouwhoogte van 11 meter.</text:p>
            <text:p text:style-name="common-al">Het plangebied ligt in de kern Zevenbergen, ten zuidwesten van het centrum, aan beide oevers en de kop van de Roode Vaart. Het plangebied wordt grofweg begrensd door de Huizersdijk, de Generaal Allenweg en de Kristallaan. </text:p>
            <text:p text:style-name="common-al"/>
            <text:p text:style-name="common-al"/>
            <text:p text:style-name="common-al"/>
            <text:p text:style-name="common-al">
            <text:span text:style-name="nadrukvet">Reageren?</text:span>
          </text:p>
            <text:p text:style-name="common-al">Iedereen kan tot en met 29 maart 2022 een reactie op het voorontwerpbestemmingsplan indienen. U kunt dit doen door een brief te sturen aan het college van burgemeester en wethouders van Moerdijk, Postbus 4, 4760 AA in Zevenbergen of een mail te sturen aan <text:a xlink:href="mailto:info@moerdijk.nl" xlink:type="simple">info@moerdijk.nl</text:a> onder vermelding van “Inspraakreactie bestemmingsplan Kop Roode Vaart”. </text:p>
            <text:p text:style-name="last-al">Voor het eventueel indienen van een mondelinge inspraakreactie kunt u tijdig een afspraak maken via het telefoonnummer 14 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7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ZBKopRV-BP20</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BESTEMMINGSPLAN ‘KOP ROODE VAART’ TE ZEVENBERGEN</meta:user-defined>
    <meta:user-defined meta:name="DCTERMS.W3CDTF/DCTERMS.available">2022-02-16</meta:user-defined>
    <meta:user-defined meta:name="DCTERMS.W3CDTF/OVERHEIDop.jaargang">2022</meta:user-defined>
    <meta:user-defined meta:name="OVERHEIDop.publicationIssue">58775</meta:user-defined>
    <meta:user-defined meta:name="OVERHEIDop.GmbID/DC.identifier">gmb-2022-58775</meta:user-defined>
    <meta:user-defined meta:name="OVERHEIDop.versieInformatie"/>
  </office:meta>
</office:document-meta>
</file>