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mperplaats aan Lange M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ange Maat 6, het realiseren van een camperplaats, ingekomen op 1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mperplaats aan Lange Maat 6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73</meta:user-defined>
    <meta:user-defined meta:name="OVERHEIDop.GmbID/DC.identifier">gmb-2022-58773</meta:user-defined>
    <meta:user-defined meta:name="OVERHEIDop.versieInformatie"/>
  </office:meta>
</office:document-meta>
</file>