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Oude Winterswijkseweg 3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32, het bouwen van een carport, ontvangen 3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7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Oude Winterswijkseweg 32 te Groen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71</meta:user-defined>
    <meta:user-defined meta:name="OVERHEIDop.GmbID/DC.identifier">gmb-2022-58771</meta:user-defined>
    <meta:user-defined meta:name="OVERHEIDop.versieInformatie"/>
  </office:meta>
</office:document-meta>
</file>