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Egelweg 10 5406PD Uden.</text:p>
            <text:p text:style-name="common-al">De gemeente heeft op 7 februari 2022 een besluit genomen op de aanvraag voor een omgevingsvergunning met zaaknummer Z2022-000077.</text:p>
            <text:p text:style-name="common-al">De zaak betreft locatie Egelweg 10 5406PD Uden en heeft de omschrijving "aanvraag omgevingsvergunning beperkte milieutoets ( OBM )". De vergunning is verzonden op 7 februari 2022.</text:p>
            <text:p text:style-name="common-al">Het besluit betreft de volgende onderdelen: Beperkte milieutoets.</text:p>
            <text:p text:style-name="common-al">Indien u belanghebbende kunt u bezwaar maken tegen dit besluit.</text:p>
            <text:p text:style-name="common-al">De termijn voor het indienen van een bezwaar start op 8 februari 2022 en bedraagt 6 weken. </text:p>
            <text:p text:style-name="common-al">De vergunning kan worden ingezien e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77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7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7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077</meta:user-defined>
    <meta:user-defined meta:name="DCTERMS.abstract">aanvraag omgevingsvergunning beperkte milieutoets ( OBM )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70</meta:user-defined>
    <meta:user-defined meta:name="OVERHEIDop.GmbID/DC.identifier">gmb-2022-58770</meta:user-defined>
    <meta:user-defined meta:name="OVERHEIDop.versieInformatie"/>
  </office:meta>
</office:document-meta>
</file>