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en maken van een uitweg aan Asser Esch (ongenummerd)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Asser Esch (ongenummerd), het bouwen van een woning en maken van een uitweg, ontvangen 1-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876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6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6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en maken van een uitweg aan Asser Esch (ongenummerd) te Groenlo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767</meta:user-defined>
    <meta:user-defined meta:name="OVERHEIDop.GmbID/DC.identifier">gmb-2022-58767</meta:user-defined>
    <meta:user-defined meta:name="OVERHEIDop.versieInformatie"/>
  </office:meta>
</office:document-meta>
</file>