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horeca gelegenheid naar appartementen, Rijnweg 85A t/m 85C en 87A t/m 87C (aangevraagd als Rijnweg 85 te Monster)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002</text:p>
            <text:p text:style-name="common-al">
            <text:span text:style-name="nadrukvet">Omschrijving: </text:span>het wijzigen van een horeca gelegenheid naar appartementen</text:p>
            <text:p text:style-name="common-al">
            <text:span text:style-name="nadrukvet">Locatie: </text:span>Rijnweg 85A t/m 85C en 87A t/m 87C (aangevraagd als Rijnweg 85 te Monster)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876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6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6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wijzigen van een horeca gelegenheid naar appartementen, Rijnweg 85A t/m 85C en 87A t/m 87C (aangevraagd als Rijnweg 85 te Monster) te Monst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63</meta:user-defined>
    <meta:user-defined meta:name="OVERHEIDop.GmbID/DC.identifier">gmb-2022-58763</meta:user-defined>
    <meta:user-defined meta:name="OVERHEIDop.versieInformatie"/>
  </office:meta>
</office:document-meta>
</file>