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collecte op 4 juli 2022 t/m 9 juli 20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ctevergunning verleend in de periode 4 juli 2022 t/m 9 juli 2022 stichting Hartekind. </text:p>
            <text:p text:style-name="common-al">Verzenddatum: 3 februari 2022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874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4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4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een collecte op 4 juli 2022 t/m 9 juli 2022 te Culembor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8742</meta:user-defined>
    <meta:user-defined meta:name="OVERHEIDop.GmbID/DC.identifier">gmb-2022-58742</meta:user-defined>
    <meta:user-defined meta:name="OVERHEIDop.versieInformatie"/>
  </office:meta>
</office:document-meta>
</file>