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gesteld bestemmingsplan ‘Woningbouwplan Stationsweg te Herkenbosch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bestemmingsplan ‘Woningbouwplan Stationsweg te Herkenbosch’ voor een ieder ter inzage ligt.</text:p>
            <text:p text:style-name="common-al">
            <text:span text:style-name="nadrukvet">Het plan</text:span>
          </text:p>
            <text:p text:style-name="common-al">Het bestemmingsplan voorziet in de realisatie van drie levensloopbestendige woningen op inbreidingslocaties aan de Stationsweg te Herkenbosch. Het plangebied omvat de percelen kadastraal bekend als gemeente Melick en Herkenbosch:</text:p>
            <text:list text:style-name="id1-3-2-1-1-4">
              <text:list-item text:style-override="id1-3-2-1-1-4-1">
                <text:number>1.</text:number>
                <text:p text:style-name="al">sectie A, nr. 3569 en plaatselijk gelegen tussen Stationsweg 9 en 13 te Herkenbosch;</text:p>
              </text:list-item>
              <text:list-item text:style-override="id1-3-2-1-1-4-2">
                <text:number>2.</text:number>
                <text:p text:style-name="al">sectie A, nr. 6091 en plaatselijk gelegen naast Stationsweg 26 te Herkenbosch; en</text:p>
              </text:list-item>
              <text:list-item text:style-override="id1-3-2-1-1-4-3">
                <text:number>3.</text:number>
                <text:p text:style-name="al">sectie A, nr. 6072 en plaatselijk gelegen tussen Stationsweg 28 en 30 te Herkenbosch.</text:p>
              </text:list-item>
            </text:list>
            <text:p text:style-name="common-al">
            <text:span text:style-name="nadrukvet">Inzage en raadplegen</text:span>
          </text:p>
            <text:p text:style-name="common-al">Het bestemmingsplan ligt met ingang van de dag na de publicatiedatum (= 17 februari 2022) gedurende zes weken ter inzage bij het Servicepunt Roerdalen in Sint Odiliënberg. De planstukken zijn tevens elektronisch te raadplegen via www.ruimtelijkeplannen.nl onder de codering: NL.IMRO.1669.BPHKB2020STATIONSW-VG01</text:p>
            <text:p text:style-name="common-al">In het kader van de corona-richtlijnen is er een aangepaste procedure voor het inzien van stukken. U stuurt een mail naar <text:a xlink:href="mailto:postregistratie@roerdalen.nl" xlink:type="simple">postregistratie@roerdalen.nl</text:a> met daarin het verzoek om de betreffende stukken te mogen ontvangen. Deze worden dan per e-mail aan u toegezonden. </text:p>
            <text:p text:style-name="common-al">Beschikt u niet over de mogelijkheid om stukken digitaal te ontvangen? U maakt telefonisch een afspraak om het plan bij het Servicepunt Roerdalen te komen inzien. U kunt contact opnemen met Orelia Meuwissen van het team Ruimtelijke en Economische Ontwikkeling, telefoon: (0475) 538 888. </text:p>
            <text:p text:style-name="common-al">
            <text:span text:style-name="nadrukvet">Beroep</text:span>
          </text:p>
            <text:p text:style-name="common-al">Gedurende de termijn van inzage kunnen belanghebbenden schriftelijk beroep instellen bij de Raad van State, Afdeling Bestuursrechtspraak, Postbus 20019, 2500 EA Den Haag.</text:p>
            <text:p text:style-name="common-al">Als een beroepschrift is ingediend, bestaat tevens de mogelijkheid om bij de voorzitter van de Afdeling Bestuursrechtspraak van de Raad van State een verzoek om voorlopige voorziening in te dienen. </text:p>
            <text:p text:style-name="common-al">
            <text:span text:style-name="nadrukvet">Inwerkingtreding</text:span>
          </text:p>
            <text:p text:style-name="common-al">Het bestemmingsplan treedt in werking daags na afloop van de inzagetermijn.</text:p>
            <text:p text:style-name="common-al">
            <text:span text:style-name="nadrukvet">Informatie</text:span>
          </text:p>
            <text:p text:style-name="common-al">Voor meer informatie kunt u contact opnemen met Orelia Meuwissen van het team Ruimtelijke en Economische Ontwikkeling, telefoon: (0475) 538 888 op maandag, dinsdag en donderda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Odiliënberg, 17 februar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873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3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3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8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9.BPHKB2020STATIONSW-VG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stgesteld bestemmingsplan ‘Woningbouwplan Stationsweg te Herkenbosch’</meta:user-defined>
    <meta:user-defined meta:name="DCTERMS.W3CDTF/DCTERMS.available">2022-02-17</meta:user-defined>
    <meta:user-defined meta:name="DCTERMS.W3CDTF/OVERHEIDop.jaargang">2022</meta:user-defined>
    <meta:user-defined meta:name="OVERHEIDop.publicationIssue">58732</meta:user-defined>
    <meta:user-defined meta:name="OVERHEIDop.GmbID/DC.identifier">gmb-2022-58732</meta:user-defined>
    <meta:user-defined meta:name="OVERHEIDop.versieInformatie"/>
  </office:meta>
</office:document-meta>
</file>