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914</text:p>
            <text:p text:style-name="common-al">
            <text:span text:style-name="nadrukvet">Omschrijving:</text:span> plaatsen van een communicatiemast ten behoeve van de mobiele dekking in De Steeg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3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72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2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communicatiemast ten behoeve van de mobiele dekking in De Steeg op locatie Hoofdstraat 3 te De Steeg, ontvangen op 3 februari 2022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Hoofdstraat 3 te De Steeg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729</meta:user-defined>
    <meta:user-defined meta:name="OVERHEIDop.GmbID/DC.identifier">gmb-2022-58729</meta:user-defined>
    <meta:user-defined meta:name="OVERHEIDop.versieInformatie"/>
  </office:meta>
</office:document-meta>
</file>