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2878, 4373 EN 42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2878 , 4373 en 4245 thv tussen Boulevard en Spoor, Loonsebaan, kappen van elf bomen thv gedeelte tussen Boulevard en Spoor incl. kruising Loonsebaan, OV20221024.</text:p>
            <text:p text:style-name="tussenkopcur">De vergunning is verzonden op 4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7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 PERCEEL E 2878, 4373 EN 4245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728</meta:user-defined>
    <meta:user-defined meta:name="OVERHEIDop.GmbID/DC.identifier">gmb-2022-58728</meta:user-defined>
    <meta:user-defined meta:name="OVERHEIDop.versieInformatie"/>
  </office:meta>
</office:document-meta>
</file>