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1A te Zevenaar, het organiseren van carnaval op zaterdag 26, zondag 27 en maandag 28 februari 2022</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ingediend voor een evenementenvergunning op locatie Schoolstraat 1A te Zevenaar. De aanvraag is geregistreerd onder zaaknummer HZ_EV-2022-0220. De aanvraag gaat over het organiseren van carnaval op zaterdag 26, zondag 27 en maandag 28 februari 2022 aan de Schoolstraat 1A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7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 1A te Zevenaar, het organiseren van carnaval op zaterdag 26, zondag 27 en maandag 28 februari 2022</meta:user-defined>
    <meta:user-defined meta:name="DCTERMS.W3CDTF/DCTERMS.available">2022-02-10</meta:user-defined>
    <meta:user-defined meta:name="DCTERMS.W3CDTF/OVERHEIDop.jaargang">2022</meta:user-defined>
    <meta:user-defined meta:name="OVERHEIDop.publicationIssue">58723</meta:user-defined>
    <meta:user-defined meta:name="OVERHEIDop.GmbID/DC.identifier">gmb-2022-58723</meta:user-defined>
    <meta:user-defined meta:name="OVERHEIDop.versieInformatie"/>
  </office:meta>
</office:document-meta>
</file>