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ing Eikenlaan-Leijsingweg (kadastraal bekend T 292)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omgevingsvergunning voor het kappen van een boom op de locatie Kruising Eikenlaan-Leijsingweg (kadastraal bekend T 292) te Liessel. De zaak is geregistreerd onder nummer HZ-2022-003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februar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871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1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ruising Eikenlaan-Leijsingweg (kadastraal bekend T 292) te Liessel</meta:user-defined>
    <meta:user-defined meta:name="DCTERMS.W3CDTF/DCTERMS.available">2022-02-10</meta:user-defined>
    <meta:user-defined meta:name="DCTERMS.W3CDTF/OVERHEIDop.jaargang">2022</meta:user-defined>
    <meta:user-defined meta:name="OVERHEIDop.externeBijlage">Boom_Kruising_Eikenlaan_-_Leijsingweg(publiceer...|exb-2022-8178</meta:user-defined>
    <meta:user-defined meta:name="OVERHEIDop.externeBijlage">Omgevingsvergunning HZ-2022-0030 (publiceerbaar)|exb-2022-8179</meta:user-defined>
    <meta:user-defined meta:name="OVERHEIDop.publicationIssue">58717</meta:user-defined>
    <meta:user-defined meta:name="OVERHEIDop.GmbID/DC.identifier">gmb-2022-58717</meta:user-defined>
    <meta:user-defined meta:name="OVERHEIDop.versieInformatie"/>
  </office:meta>
</office:document-meta>
</file>