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227 en 226C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2 een besluit genomen op de aanvraag met zaaknummer 1742-HZ_WABO-219873 voor het kappen van bomen, het plaatsen van een hekwerk en het aanbrengen van semi verharding voor de berijdbaarheid van de brandgang op de locatie Vianenweg 227 en 226C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871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1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1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Vianenweg 227 en 226C  in Holten, het kappen van 8 bomen, het plaatsen van een hekwerk en het aanbrengen van semi verharding  t.b.v. de  berijdbaarheid van de brandga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Vianenweg 227 en 226C  in Holten</meta:user-defined>
    <meta:user-defined meta:name="DCTERMS.W3CDTF/DCTERMS.available">2022-02-16</meta:user-defined>
    <meta:user-defined meta:name="DCTERMS.W3CDTF/OVERHEIDop.jaargang">2022</meta:user-defined>
    <meta:user-defined meta:name="OVERHEIDop.publicationIssue">58716</meta:user-defined>
    <meta:user-defined meta:name="OVERHEIDop.GmbID/DC.identifier">gmb-2022-58716</meta:user-defined>
    <meta:user-defined meta:name="OVERHEIDop.versieInformatie"/>
  </office:meta>
</office:document-meta>
</file>