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6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aanvraag ontvangen voor een omgevingsvergunning op locatie Diefdijk 6 in Zijderveld. De aanvraag is geregistreerd onder zaaknummer OV-2022-0070. De aanvraag betreft het vergroten van de bovenverdieping van de woning dmv een dakopbouw op de aanbouw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71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1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1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iefdijk 6 in Zijdervel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13</meta:user-defined>
    <meta:user-defined meta:name="OVERHEIDop.GmbID/DC.identifier">gmb-2022-58713</meta:user-defined>
    <meta:user-defined meta:name="OVERHEIDop.versieInformatie"/>
  </office:meta>
</office:document-meta>
</file>