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oprichten van een woning, Slotplaats 2 in Abcoude (Kavel 171 in Abc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aanvraag ontvangen voor een omgevingsvergunning op het adres Slotplaats 2 in Abcoude (Kavel 171 in Abcoud)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oprichten van een woning. De gemeente heeft op 27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8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77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87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voor het oprichten van een woning, Slotplaats 2 in Abcoude (Kavel 171 in Abcoud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712</meta:user-defined>
    <meta:user-defined meta:name="OVERHEIDop.GmbID/DC.identifier">gmb-2022-58712</meta:user-defined>
    <meta:user-defined meta:name="OVERHEIDop.versieInformatie"/>
  </office:meta>
</office:document-meta>
</file>