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aanvraag hekwerk tuin afscheiding, Jufferlaan 54 5692WZ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Jufferlaan 54 5692WZ Son en Breugel voor aanvraag hekwerk tuin afscheiding. De vergunning is verzonden op 31 januari 2022.</text:p>
            <text:p text:style-name="common-al">Zaaknummer:08481040185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870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0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0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040185</meta:user-defined>
    <meta:user-defined meta:name="DCTERMS.abstract">aanvraag hekwerk tuin afscheiding</meta:user-defined>
    <dc:language>nl</dc:language>
    <meta:user-defined meta:name="OVERHEIDop.locatietype/OVERHEIDop.gebiedsmarkering">Punt</meta:user-defined>
    <meta:user-defined meta:name="DC.title">Omgevingsvergunning voor aanvraag hekwerk tuin afscheiding, Jufferlaan 54 5692WZ Son en Breug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09</meta:user-defined>
    <meta:user-defined meta:name="OVERHEIDop.GmbID/DC.identifier">gmb-2022-58709</meta:user-defined>
    <meta:user-defined meta:name="OVERHEIDop.versieInformatie"/>
  </office:meta>
</office:document-meta>
</file>