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7 in Lisse, Kenmerk Z-22-234385, het vergroten en renover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renoveren van een bestaande woning</text:p>
            <text:p text:style-name="common-al"/>
            <text:p text:style-name="common-al">
            <text:span text:style-name="nadrukcur">Datum ontvangst </text:span>8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87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Don Boscostraat 7 in Lisse, Kenmerk Z-22-234385, het vergroten en renoveren van een bestaande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8705</meta:user-defined>
    <meta:user-defined meta:name="OVERHEIDop.GmbID/DC.identifier">gmb-2022-58705</meta:user-defined>
    <meta:user-defined meta:name="OVERHEIDop.versieInformatie"/>
  </office:meta>
</office:document-meta>
</file>