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or van Hooffstraat ongenummerd (openbare ruimte nabij huisnummer 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stoor van Hooffstraat ongenummerd (openbare ruimte nabij huisnummer 1) in Geldrop</text:p>
            <text:p text:style-name="common-al">Datum ontvangst: 07-02-2022</text:p>
            <text:p text:style-name="common-al">Omschrijving: het rooien één eik in verband met zwamaantasting niet duurzaam te behouden</text:p>
            <text:p text:style-name="common-al">Zaaknummer: 1771109902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870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0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0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99021</meta:user-defined>
    <meta:user-defined meta:name="DCTERMS.abstract">het rooien één eik in verband met zwamaantasting niet duurzaam te behouden</meta:user-defined>
    <dc:language>nl</dc:language>
    <meta:user-defined meta:name="OVERHEIDop.locatietype/OVERHEIDop.gebiedsmarkering">Punt</meta:user-defined>
    <meta:user-defined meta:name="DC.title">Kennisgeving ontvangst aanvraag omgevingsvergunning Pastoor van Hooffstraat ongenummerd (openbare ruimte nabij huisnummer 1) in Geldrop</meta:user-defined>
    <meta:user-defined meta:name="DCTERMS.W3CDTF/DCTERMS.available">2022-02-17</meta:user-defined>
    <meta:user-defined meta:name="DCTERMS.W3CDTF/OVERHEIDop.jaargang">2022</meta:user-defined>
    <meta:user-defined meta:name="OVERHEIDop.publicationIssue">58704</meta:user-defined>
    <meta:user-defined meta:name="OVERHEIDop.GmbID/DC.identifier">gmb-2022-58704</meta:user-defined>
    <meta:user-defined meta:name="OVERHEIDop.versieInformatie"/>
  </office:meta>
</office:document-meta>
</file>