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anuari 2022 aanvraag omgevingsvergunning, Valgenweg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anuari 2022 voor het oprichten van een inrichting voor de verwerking van dierlijke bijproducten aan de Valgenweg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6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1 januari 2022 voor het oprichten van een inrichting voor de verwerking van dierlijke bijproducten aan de Valgenweg in Farmsum.</meta:user-defined>
    <dc:language>nl</dc:language>
    <meta:user-defined meta:name="OVERHEIDop.locatietype/OVERHEIDop.gebiedsmarkering">Perceel</meta:user-defined>
    <meta:user-defined meta:name="DC.title">21 januari 2022 aanvraag omgevingsvergunning, Valgenweg in Farm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698</meta:user-defined>
    <meta:user-defined meta:name="OVERHEIDop.GmbID/DC.identifier">gmb-2022-58698</meta:user-defined>
    <meta:user-defined meta:name="OVERHEIDop.versieInformatie"/>
  </office:meta>
</office:document-meta>
</file>