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standplaatsvergunning Parkeerterrein naast het sportveld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van een standplaatsvergunning op het Parkeerterrein naast de sportvelden in St.-Jacobiparochie. Vergunning is geldig van 5 maart 2022 t/m 5 maart 2023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869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9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9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standplaatsvergunning Parkeerterrein naast het sportveld in St.-Jacobiparochie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695</meta:user-defined>
    <meta:user-defined meta:name="OVERHEIDop.GmbID/DC.identifier">gmb-2022-58695</meta:user-defined>
    <meta:user-defined meta:name="OVERHEIDop.versieInformatie"/>
  </office:meta>
</office:document-meta>
</file>