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9695) Prins Frederiklaan 3 en 5 in Leidschendam intern wijzigen van het pand (muurdoorbraken), plaatsen van twee airco-units, plaatsen van een medicijnenuitgifte-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het pand (muurdoorbraken), het plaatsen van twee airco-units, het plaatsen van een medicijnenuitgifte-automaat en het uitbreiden van huisartsenpraktijk Overman naar een gezondheidscentrum.</text:p>
            <text:p text:style-name="common-al">
            <text:span text:style-name="nadrukvet">Datum bekendmaking besluit: </text:span>8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869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9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9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9695) Prins Frederiklaan 3 en 5 in Leidschendam intern wijzigen van het pand (muurdoorbraken), plaatsen van twee airco-units, plaatsen van een medicijnenuitgifte-automaa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93</meta:user-defined>
    <meta:user-defined meta:name="OVERHEIDop.GmbID/DC.identifier">gmb-2022-58693</meta:user-defined>
    <meta:user-defined meta:name="OVERHEIDop.versieInformatie"/>
  </office:meta>
</office:document-meta>
</file>