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A 189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ij een aanvraag ontvangen voor het aanleggen van een wijngaard op de locatie Molenbelterweg A 1895 in Holten. De aanvraag is geregistreerd onder zaaknummer 1742-HZ_WABO-22107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86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belterweg A 1895 in Holten, het aanleggen van een wijngaard</meta:user-defined>
    <dc:language>nl</dc:language>
    <meta:user-defined meta:name="OVERHEIDop.locatietype/OVERHEIDop.gebiedsmarkering">Perceel</meta:user-defined>
    <meta:user-defined meta:name="DC.title">Kennisgeving ontvangst aanvraag omgevingsvergunning Molenbelterweg A 1895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687</meta:user-defined>
    <meta:user-defined meta:name="OVERHEIDop.GmbID/DC.identifier">gmb-2022-58687</meta:user-defined>
    <meta:user-defined meta:name="OVERHEIDop.versieInformatie"/>
  </office:meta>
</office:document-meta>
</file>