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 realiseren appartement boven kantoorruimte aan Asserstraat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Gieten, Asserstraat 1, 9461 GA, realiseren appartement boven kantoorruimte (ontvangen 02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 realiseren appartement boven kantoorruimte aan Asserstraat 1 te Gie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83</meta:user-defined>
    <meta:user-defined meta:name="OVERHEIDop.GmbID/DC.identifier">gmb-2022-58683</meta:user-defined>
    <meta:user-defined meta:name="OVERHEIDop.versieInformatie"/>
  </office:meta>
</office:document-meta>
</file>