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ezenweg ongenummerd  I 1884 en I 188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2 hebben wij een aanvraag ontvangen voor het bouwen van een vrijstaande woning op de locatie Liezenweg ongenummerd  I 1884 en I 1885 in Holten. De aanvraag is geregistreerd onder zaaknummer 1742-HZ_WABO-221075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868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8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8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iezenweg ongenummerd  I 1884 en I 1885 in Holten, het bouwen van een vrijstaande wo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Liezenweg ongenummerd  I 1884 en I 1885 in Holt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58681</meta:user-defined>
    <meta:user-defined meta:name="OVERHEIDop.GmbID/DC.identifier">gmb-2022-58681</meta:user-defined>
    <meta:user-defined meta:name="OVERHEIDop.versieInformatie"/>
  </office:meta>
</office:document-meta>
</file>