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chter Nijlanderstraat 2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achter Nijlanderstraat 24 (Schoolstraat), 9451 BM, bouwen woning (ontvangen 04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66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chter Nijlanderstraat 24 te Rol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64</meta:user-defined>
    <meta:user-defined meta:name="OVERHEIDop.GmbID/DC.identifier">gmb-2022-58664</meta:user-defined>
    <meta:user-defined meta:name="OVERHEIDop.versieInformatie"/>
  </office:meta>
</office:document-meta>
</file>