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1-028741, Sibberkerkstraat 13, 6301AT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2 besloten om de beslistermijn voor de aanvraag met zaaknummer 2021-028741 voor een aanvraag beschikking op locatie Sibberkerkstraat 13, 6301AT Valkenburg te verlengen voor een periode van maximaal 6 weken. De aanvraag betreft het realiseren van een tuinhuis met afdak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866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6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6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ibberkerkstraat 13, 6301AT Valkenburg</meta:user-defined>
    <dc:language>nl</dc:language>
    <meta:user-defined meta:name="OVERHEIDop.locatietype/OVERHEIDop.gebiedsmarkering">Punt</meta:user-defined>
    <meta:user-defined meta:name="DC.title">Kennisgeving verlenging beslistermijn 2021-028741, Sibberkerkstraat 13, 6301AT Valkenbur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660</meta:user-defined>
    <meta:user-defined meta:name="OVERHEIDop.GmbID/DC.identifier">gmb-2022-58660</meta:user-defined>
    <meta:user-defined meta:name="OVERHEIDop.versieInformatie"/>
  </office:meta>
</office:document-meta>
</file>