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renseweg I 166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2 hebben wij een aanvraag ontvangen voor het bouwen van een tijdelijke Albert Heijnwinkel en het kappen van bomen op de locatie Larenseweg I 1664 in Holten. De aanvraag is geregistreerd onder zaaknummer 1742-HZ_WABO-221071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865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5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5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Larenseweg I 1664 in Holten, het bouwen van een tijdelijke Albert Heijnwinkel en het kappen van  bomen</meta:user-defined>
    <dc:language>nl</dc:language>
    <meta:user-defined meta:name="OVERHEIDop.locatietype/OVERHEIDop.gebiedsmarkering">Perceel</meta:user-defined>
    <meta:user-defined meta:name="DC.title">Kennisgeving ontvangst aanvraag omgevingsvergunning Larenseweg I 1664 in Holt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58651</meta:user-defined>
    <meta:user-defined meta:name="OVERHEIDop.GmbID/DC.identifier">gmb-2022-58651</meta:user-defined>
    <meta:user-defined meta:name="OVERHEIDop.versieInformatie"/>
  </office:meta>
</office:document-meta>
</file>