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anderen van een kozijninvulling,  Heistraat 14a 5691CA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Heistraat 14a 5691CA Son en Breugel voor het veranderen van een kozijninvulling. De vergunning is verzonden op 31-01-2022.</text:p>
            <text:p text:style-name="common-al">Zaaknummer:08481063289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864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4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4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063289</meta:user-defined>
    <meta:user-defined meta:name="DCTERMS.abstract">het veranderen van een kozijninvulling</meta:user-defined>
    <dc:language>nl</dc:language>
    <meta:user-defined meta:name="OVERHEIDop.locatietype/OVERHEIDop.gebiedsmarkering">Punt</meta:user-defined>
    <meta:user-defined meta:name="DC.title">Omgevingsvergunning voor het veranderen van een kozijninvulling,  Heistraat 14a 5691CA Son en Breugel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645</meta:user-defined>
    <meta:user-defined meta:name="OVERHEIDop.GmbID/DC.identifier">gmb-2022-58645</meta:user-defined>
    <meta:user-defined meta:name="OVERHEIDop.versieInformatie"/>
  </office:meta>
</office:document-meta>
</file>