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uys de Perzlaan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bben we een aanvraag omgevingsvergunning op Ruys de Perezlaan 2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6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uys de Perzlaan 25 Aerdenhou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42</meta:user-defined>
    <meta:user-defined meta:name="OVERHEIDop.GmbID/DC.identifier">gmb-2022-58642</meta:user-defined>
    <meta:user-defined meta:name="OVERHEIDop.versieInformatie"/>
  </office:meta>
</office:document-meta>
</file>