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133, 3956 CL Leersum, aanvraag brandveilig gebruik (HZ_WABO-22-0253, 31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ksstraatweg 133, 3956 CL Leersum, aanvraag brandveilig gebruik (HZ_WABO-22-0253, 31 jan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63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3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3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Utrechtse Heuvelrug, ingediende aanvraag omgevingsvergunning – Rijksstraatweg 133, 3956 CL Leersum, aanvraag brandveilig gebruik (HZ_WABO-22-0253, 31 januari 2022)</meta:user-defined>
    <meta:user-defined meta:name="DCTERMS.W3CDTF/DCTERMS.available">2022-02-10</meta:user-defined>
    <meta:user-defined meta:name="DCTERMS.W3CDTF/OVERHEIDop.jaargang">2022</meta:user-defined>
    <meta:user-defined meta:name="OVERHEIDop.publicationIssue">58639</meta:user-defined>
    <meta:user-defined meta:name="OVERHEIDop.GmbID/DC.identifier">gmb-2022-58639</meta:user-defined>
    <meta:user-defined meta:name="OVERHEIDop.versieInformatie"/>
  </office:meta>
</office:document-meta>
</file>