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gevelbekleding en kozijnen aan Esweg 3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ipborg, Esweg 3, 9469 TC, wijzigen gevelbekleding en kozijnen (ontvangen 01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63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3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gevelbekleding en kozijnen aan Esweg 3 te Schipbor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36</meta:user-defined>
    <meta:user-defined meta:name="OVERHEIDop.GmbID/DC.identifier">gmb-2022-58636</meta:user-defined>
    <meta:user-defined meta:name="OVERHEIDop.versieInformatie"/>
  </office:meta>
</office:document-meta>
</file>