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akkapellen, dakpannen en voordeur op locatie Katerstraat 35 in Zundert</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Zundert een aanvraag voor een omgevingsvergunning ontvangen voor het vervangen van dakkapellen, dakpannen en voordeur op locatie Katerstraat 35 in Zundert. De aanvraag is geregistreerd onder zaaknummer Z22-0008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63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3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3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akkapellen, dakpannen en voordeur op locatie Katerstraat 35 in Zundert</meta:user-defined>
    <meta:user-defined meta:name="DCTERMS.W3CDTF/DCTERMS.available">2022-02-16</meta:user-defined>
    <meta:user-defined meta:name="DCTERMS.W3CDTF/OVERHEIDop.jaargang">2022</meta:user-defined>
    <meta:user-defined meta:name="OVERHEIDop.publicationIssue">58632</meta:user-defined>
    <meta:user-defined meta:name="OVERHEIDop.GmbID/DC.identifier">gmb-2022-58632</meta:user-defined>
    <meta:user-defined meta:name="OVERHEIDop.versieInformatie"/>
  </office:meta>
</office:document-meta>
</file>