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fje van Stoel 1 tot en met 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bben we een aanvraag omgevingsvergunning voor het vervangen van de dakbedekking op Hofje van Stoel 1 t/m 10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63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3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3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Hofje van Stoel 1 tot en met 10 Bloemendaa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31</meta:user-defined>
    <meta:user-defined meta:name="OVERHEIDop.GmbID/DC.identifier">gmb-2022-58631</meta:user-defined>
    <meta:user-defined meta:name="OVERHEIDop.versieInformatie"/>
  </office:meta>
</office:document-meta>
</file>