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jmeegseweg 10 t/m 18 (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Nijmeegseweg 10 t/m 18 (even) te Venlo</text:span>
          </text:p>
            <text:p text:style-name="common-al">Voor het verwijderen van asbesthoudende materialen</text:p>
            <text:p text:style-name="common-al">Afrondingsbrief verzonden op 8 februari 2022</text:p>
            <text:p text:style-name="common-al">Kenmerk 2022-018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862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2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2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accepteerde sloopmelding - Nijmeegseweg 10 t/m 18 (even) te Ven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20</meta:user-defined>
    <meta:user-defined meta:name="OVERHEIDop.GmbID/DC.identifier">gmb-2022-58620</meta:user-defined>
    <meta:user-defined meta:name="OVERHEIDop.versieInformatie"/>
  </office:meta>
</office:document-meta>
</file>